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d1ab5" style:font-size-asian="14pt" style:font-size-complex="14pt"/>
    </style:style>
    <style:style style:name="P2" style:family="paragraph" style:parent-style-name="Standard">
      <style:paragraph-properties fo:line-height="115%"/>
      <style:text-properties fo:font-size="14pt" officeooo:paragraph-rsid="000d1ab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d1ab5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0d1ab5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arta zgłoszeniowa </text:span></text:p>
      <text:p text:style-name="P1">powinna być dostarczona do Organizatorów do dnia <text:span text:style-name="T1">8 kwietnia 2024 r.</text:span></text:p>
      <text:p text:style-name="P3"/>
      <text:p text:style-name="P2">Rodzaj konkursu:……………………………………………………………..</text:p>
      <text:p text:style-name="P2">Imię i nazwisko ucznia:………………………………………………………..</text:p>
      <text:p text:style-name="P2">Szkoła i klasa:………………………………………………………………….</text:p>
      <text:p text:style-name="P2">…………………………………………………………………………………</text:p>
      <text:p text:style-name="P2">Repertuar (w przypadku konkursu artystycznego): …………………………..</text:p>
      <text:p text:style-name="P2">…………………………………………………………………………………</text:p>
      <text:p text:style-name="P2">Imię i nazwisko opiekuna:…………………………………………………….</text:p>
      <text:p text:style-name="P2"/>
      <text:p text:style-name="P2">Zgoda rodziców na udział dziecka w konkursie: …………………. 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3:55:20.282000000</meta:creation-date>
    <dc:date>2024-03-11T13:56:11.079000000</dc:date>
    <meta:editing-duration>PT51S</meta:editing-duration>
    <meta:editing-cycles>1</meta:editing-cycles>
    <meta:document-statistic meta:table-count="0" meta:image-count="0" meta:object-count="0" meta:page-count="1" meta:paragraph-count="10" meta:word-count="43" meta:character-count="441" meta:non-whitespace-character-count="407"/>
    <meta:generator>LibreOffice/7.6.1.2$Windows_X86_64 LibreOffice_project/f5defcebd022c5bc36bbb79be232cb6926d8f674</meta:generator>
  </office:meta>
</office:document-meta>
</file>